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pannaveld op het trapveldje nabij basisschool De Leeuw aan ’t Hof 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’t Hof 2, het bouwen van een pannaveld op het trapveldje nabij basisschool De Leeuw, ontvangen 2-4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633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3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3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pannaveld op het trapveldje nabij basisschool De Leeuw aan ’t Hof 2 te Lichtenvoord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336</meta:user-defined>
    <meta:user-defined meta:name="OVERHEIDop.GmbID/DC.identifier">gmb-2025-156336</meta:user-defined>
    <meta:user-defined meta:name="OVERHEIDop.versieInformatie"/>
  </office:meta>
</office:document-meta>
</file>