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Vrouwenvereniging James Fraser voor het organiseren van een Zomermarkt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31 maart en 1, 2 en 3 april 2025 </text:p>
            <text:p text:style-name="common-al">voor Vrouwenvereniging James Fraser voor het organiseren van een Zomermarkt met verkoping op de locatie Het Katsland 2, 4051 KA Ochten op 5 juli 2025 van 10:00 tot 14:30 uur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56335</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335</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335</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Vrouwenvereniging James Fraser voor het organiseren van een Zomermarkt</meta:user-defined>
    <meta:user-defined meta:name="DCTERMS.W3CDTF/DCTERMS.available">2025-04-10</meta:user-defined>
    <meta:user-defined meta:name="DCTERMS.W3CDTF/OVERHEIDop.jaargang">2025</meta:user-defined>
    <meta:user-defined meta:name="OVERHEIDop.publicationIssue">156335</meta:user-defined>
    <meta:user-defined meta:name="OVERHEIDop.GmbID/DC.identifier">gmb-2025-156335</meta:user-defined>
    <meta:user-defined meta:name="OVERHEIDop.versieInformatie"/>
  </office:meta>
</office:document-meta>
</file>