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bouw hal aan Lemel 20, 5527J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nieuwbouw hal aan Lemel 20, 5527JM Hapert. Het kenmerk van de gemeente voor deze zaak is ZBLA2025-0005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3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86</meta:user-defined>
    <meta:user-defined meta:name="DCTERMS.abstract">bouwen nieuwbouw ha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nieuwbouw hal aan Lemel 20, 5527JM Hapert</meta:user-defined>
    <meta:user-defined meta:name="DCTERMS.W3CDTF/DCTERMS.available">2025-04-10</meta:user-defined>
    <meta:user-defined meta:name="DCTERMS.W3CDTF/OVERHEIDop.jaargang">2025</meta:user-defined>
    <meta:user-defined meta:name="OVERHEIDop.publicationIssue">156332</meta:user-defined>
    <meta:user-defined meta:name="OVERHEIDop.GmbID/DC.identifier">gmb-2025-156332</meta:user-defined>
    <meta:user-defined meta:name="OVERHEIDop.versieInformatie"/>
  </office:meta>
</office:document-meta>
</file>