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Irenestraat 1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Irenestraat 10, het plaatsen van een dakkapel aan de voorzijde van de woning, ontvangen 31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3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Irenestraat 10 te Lichtenvoo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31</meta:user-defined>
    <meta:user-defined meta:name="OVERHEIDop.GmbID/DC.identifier">gmb-2025-156331</meta:user-defined>
    <meta:user-defined meta:name="OVERHEIDop.versieInformatie"/>
  </office:meta>
</office:document-meta>
</file>