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Beukenplein 9 1092B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uitbreiden van het terras</text:p>
            <text:p text:style-name="common-al">Besluit: verleend</text:p>
            <text:p text:style-name="common-al">Besluit verzonden op: 07-04-2025</text:p>
            <text:p text:style-name="common-al">Zaakadres: Beukenplein 9 1092BA Amsterdam</text:p>
            <text:p text:style-name="common-al">Zaaknummer: Z2025-005995</text:p>
            <text:p text:style-name="common-al">DSO-nummer: 202502110068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5-005995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7-04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6329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329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329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05995</meta:user-defined>
    <meta:user-defined meta:name="DCTERMS.abstract">uitbreiden van het terra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Beukenplein 9 1092BA Amsterdam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6329</meta:user-defined>
    <meta:user-defined meta:name="OVERHEIDop.GmbID/DC.identifier">gmb-2025-156329</meta:user-defined>
    <meta:user-defined meta:name="OVERHEIDop.versieInformatie"/>
  </office:meta>
</office:document-meta>
</file>