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Rommelmarktcommissie Hervormde Gemeente Ochten voor het organiseren van een rommelmarkt met verlot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1 maart en 1, 2 en 3 april 2025 </text:p>
            <text:p text:style-name="common-al">voor Rommelmarktcommissie Hervormde Gemeente Ochten voor het organiseren van een rommelmarkt met verloting op de locatie Kerkstraat 1, 4051 AA Ochten en ventweg Molendam op 14 juni 2025 van 10:00 tot 14:00 uur (APV artikel 2.25, Evenementenbeleidsregels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32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2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2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ommelmarktcommissie Hervormde Gemeente Ochten voor het organiseren van een rommelmarkt met verloting</meta:user-defined>
    <meta:user-defined meta:name="DCTERMS.W3CDTF/DCTERMS.available">2025-04-10</meta:user-defined>
    <meta:user-defined meta:name="DCTERMS.W3CDTF/OVERHEIDop.jaargang">2025</meta:user-defined>
    <meta:user-defined meta:name="OVERHEIDop.publicationIssue">156327</meta:user-defined>
    <meta:user-defined meta:name="OVERHEIDop.GmbID/DC.identifier">gmb-2025-156327</meta:user-defined>
    <meta:user-defined meta:name="OVERHEIDop.versieInformatie"/>
  </office:meta>
</office:document-meta>
</file>