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uinder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5.1. Omgevingswet). </text:p>
            <text:p text:style-name="common-al">Kuinder 25, 3068LC, realiseren van een aanbouw aan de achterzijde van de hoekwoning. De aanbouw wordt ca. 5,7 m breed, ca. 3,0 m diep en ca. 3,0 m hoog.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07-04-2025, op dezelfde dag verzonden, dossiernummer OMV.25.03.00038). </text:p>
            <text:p text:style-name="common-al">Bezwaar bij geweigerde reguliere omgevingsvergunningen </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632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2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2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omgevingsvergunning Kuinder 25</meta:user-defined>
    <meta:user-defined meta:name="DCTERMS.W3CDTF/DCTERMS.available">2025-04-10</meta:user-defined>
    <meta:user-defined meta:name="DCTERMS.W3CDTF/OVERHEIDop.jaargang">2025</meta:user-defined>
    <meta:user-defined meta:name="OVERHEIDop.publicationIssue">156325</meta:user-defined>
    <meta:user-defined meta:name="OVERHEIDop.GmbID/DC.identifier">gmb-2025-156325</meta:user-defined>
    <meta:user-defined meta:name="OVERHEIDop.versieInformatie"/>
  </office:meta>
</office:document-meta>
</file>