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wijzigen van de onderdorpel van de voordeur, Vijver 2, 8861 B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ijver 2, 8861 BS te Harlingen, het vervangen en wijzigen van de onderdorpel van de voordeur, Z2025-0022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63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0</meta:user-defined>
    <meta:user-defined meta:name="DCTERMS.abstract">Betreft:  Besluit op locatie Vijver 2, 8861 BS te Harlingen</meta:user-defined>
    <dc:language>nl</dc:language>
    <meta:user-defined meta:name="OVERHEIDop.locatietype/OVERHEIDop.gebiedsmarkering">Vlak</meta:user-defined>
    <meta:user-defined meta:name="DC.title">Omgevingsvergunning verleend voor het vervangen en wijzigen van de onderdorpel van de voordeur, Vijver 2, 8861 BS te Harli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24</meta:user-defined>
    <meta:user-defined meta:name="OVERHEIDop.GmbID/DC.identifier">gmb-2025-156324</meta:user-defined>
    <meta:user-defined meta:name="OVERHEIDop.versieInformatie"/>
  </office:meta>
</office:document-meta>
</file>