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straat 24C, 9982AX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5 een aanvraag ontvangen voor het plaatsen van 2 dakkapellen op de locatie Torenstraat 24C, 9982AX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32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het plaatsen van 2 dakkapellen, Torenstraat 24C, 9982AX Uithuizermeeden (7 april 2025)</meta:user-defined>
    <dc:language>nl</dc:language>
    <meta:user-defined meta:name="OVERHEIDop.locatietype/OVERHEIDop.gebiedsmarkering">Vlak</meta:user-defined>
    <meta:user-defined meta:name="DC.title">Ontvangst aanvraag omgevingsvergunning, Torenstraat 24C, 9982AX Uithuizermee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23</meta:user-defined>
    <meta:user-defined meta:name="OVERHEIDop.GmbID/DC.identifier">gmb-2025-156323</meta:user-defined>
    <meta:user-defined meta:name="OVERHEIDop.versieInformatie"/>
  </office:meta>
</office:document-meta>
</file>