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rsplitsen samengevoegde woning  Mr G Groen van Prinstererlaan 1, 3214 XL Zuidland, Verzoeklocatie 20250406001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rsplitsen samengevoegde woning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Mr G Groen van Prinstererlaan 1  </text:p>
            <text:p text:style-name="common-al">3214 XL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480142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6-04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6322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32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32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480142</meta:user-defined>
    <meta:user-defined meta:name="DCTERMS.abstract">Hersplitsen samengevoeg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rsplitsen samengevoegde woning  Mr G Groen van Prinstererlaan 1, 3214 XL Zuidland, Verzoeklocatie 2025040600165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322</meta:user-defined>
    <meta:user-defined meta:name="OVERHEIDop.GmbID/DC.identifier">gmb-2025-156322</meta:user-defined>
    <meta:user-defined meta:name="OVERHEIDop.versieInformatie"/>
  </office:meta>
</office:document-meta>
</file>