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op de verdieping aan de achterzijde (technisch) aan Op den Akker 33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Op den Akker 33, het uitbreiden van de woning op de verdieping aan de achterzijde (technisch), ontvangen 31-3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632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2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op de verdieping aan de achterzijde (technisch) aan Op den Akker 33 te Lichtenvoord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320</meta:user-defined>
    <meta:user-defined meta:name="OVERHEIDop.GmbID/DC.identifier">gmb-2025-156320</meta:user-defined>
    <meta:user-defined meta:name="OVERHEIDop.versieInformatie"/>
  </office:meta>
</office:document-meta>
</file>