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andvoort, verlengen beslistermijn vergunning, omgeving Zandvoort, 0473-2025-0000341, 22-4 ADVIES // het evenement SPARTAN, op 24-05-2025 09:00 t/m 25-05-2025 18:00, verzonden 1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563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473-2025-0000341</meta:user-defined>
    <meta:user-defined meta:name="DCTERMS.abstract">22-4 ADVIES // het evenement SPARTAN</meta:user-defined>
    <dc:language>nl</dc:language>
    <meta:user-defined meta:name="OVERHEIDop.locatietype/OVERHEIDop.gebiedsmarkering">Punt</meta:user-defined>
    <meta:user-defined meta:name="DC.title">Gemeente Zandvoort, verlengen beslistermijn vergunning, omgeving Zandvoort, 0473-2025-0000341, 22-4 ADVIES // het evenement SPARTAN, op 24-05-2025 09:00 t/m 25-05-2025 18:00, verzonden 11-02-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19</meta:user-defined>
    <meta:user-defined meta:name="OVERHEIDop.GmbID/DC.identifier">gmb-2025-156319</meta:user-defined>
    <meta:user-defined meta:name="OVERHEIDop.versieInformatie"/>
  </office:meta>
</office:document-meta>
</file>