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steld Hervormde Gemeente Opheusden voor het organiseren van de Gemeentedag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1 maart en 1, 2 en 3 april 2025 </text:p>
            <text:p text:style-name="common-al">voor Hersteld Hervormde Gemeente Opheusden voor het organiseren van de Gemeentedag 2025 op de locatie Bonegraafseweg 27, 6669 MH Dodewaard op 14 juni 2025 van 13:30 tot 19: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3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steld Hervormde Gemeente Opheusden voor het organiseren van de Gemeentedag 2025</meta:user-defined>
    <meta:user-defined meta:name="DCTERMS.W3CDTF/DCTERMS.available">2025-04-10</meta:user-defined>
    <meta:user-defined meta:name="DCTERMS.W3CDTF/OVERHEIDop.jaargang">2025</meta:user-defined>
    <meta:user-defined meta:name="OVERHEIDop.publicationIssue">156316</meta:user-defined>
    <meta:user-defined meta:name="OVERHEIDop.GmbID/DC.identifier">gmb-2025-156316</meta:user-defined>
    <meta:user-defined meta:name="OVERHEIDop.versieInformatie"/>
  </office:meta>
</office:document-meta>
</file>