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ahlai, M.V. 02-12-1995</text:p>
            <text:p text:style-name="al">Chiriac, E. 14-07-1985</text:p>
            <text:p text:style-name="al">Chiriac, P. 13-05-1979</text:p>
            <text:p text:style-name="al">Flis, A.D. 13-05-1992</text:p>
            <text:p text:style-name="al">Folovka, M.V. 07-09-2002</text:p>
            <text:p text:style-name="al">Hrytsenko, O.V. 03-07-1991</text:p>
            <text:p text:style-name="al">Kornieiev, K.O. 01-09-1991</text:p>
            <text:p text:style-name="al">Mesić, R. 07-07-1995</text:p>
            <text:p text:style-name="al">Moroz, Y.R. 12-04-1997</text:p>
            <text:p text:style-name="al">Nesen, S.Y. 15-08-1989</text:p>
            <text:p text:style-name="al">Niga, I.L. 31-01-2001</text:p>
            <text:p text:style-name="al">Pokotylo, N.V. 18-09-1997</text:p>
            <text:p text:style-name="al">Vlasov, Y.V. 13-04-2000</text:p>
            <text:p text:style-name="al">Zhukovksa, K.S. 01-03-1983</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3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4-10</meta:user-defined>
    <meta:user-defined meta:name="DCTERMS.W3CDTF/OVERHEIDop.jaargang">2025</meta:user-defined>
    <meta:user-defined meta:name="OVERHEIDop.publicationIssue">156312</meta:user-defined>
    <meta:user-defined meta:name="OVERHEIDop.GmbID/DC.identifier">gmb-2025-156312</meta:user-defined>
    <meta:user-defined meta:name="OVERHEIDop.versieInformatie"/>
  </office:meta>
</office:document-meta>
</file>