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bouw aan achterzijde van de woning, Koningin Julianasingel 20, 3405 XB Benschop, Z.022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Koningin Julianasingel 20, 3405 XB Benschop, Z.022330</text:p>
            <text:p text:style-name="common-al">
            
          </text:p>
            <text:p text:style-name="common-al">Burgemeester en wethouders van gemeente Lopik maken bekend dat de omgevingsvergunning voor de aanbouw aan de achterzijde van een woning is ingetrokken door de aanvrager op 3 maart 2025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5630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22330</meta:user-defined>
    <dc:language>nl</dc:language>
    <meta:user-defined meta:name="OVERHEIDop.locatietype/OVERHEIDop.gebiedsmarkering">Punt</meta:user-defined>
    <meta:user-defined meta:name="DC.title">Ingetrokken aanvraag omgevingsvergunning, aanbouw aan achterzijde van de woning, Koningin Julianasingel 20, 3405 XB Benschop, Z.022330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06</meta:user-defined>
    <meta:user-defined meta:name="OVERHEIDop.GmbID/DC.identifier">gmb-2025-156306</meta:user-defined>
    <meta:user-defined meta:name="OVERHEIDop.versieInformatie"/>
  </office:meta>
</office:document-meta>
</file>