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Overijssel, Park de Wezenlanden (zaaknummer 27232-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7 april 2025</text:span>, is een evenementenvergunning verleend voor het houden van Bevrijdingsfestival Overijssel op <text:span text:style-name="nadrukvet">5 mei 2025 </text:span>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3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evrijdingsfestival Overijssel, Park de Wezenlanden (zaaknummer 27232-2025)</meta:user-defined>
    <meta:user-defined meta:name="DCTERMS.W3CDTF/DCTERMS.available">2025-04-10</meta:user-defined>
    <meta:user-defined meta:name="DCTERMS.W3CDTF/OVERHEIDop.jaargang">2025</meta:user-defined>
    <meta:user-defined meta:name="OVERHEIDop.publicationIssue">156305</meta:user-defined>
    <meta:user-defined meta:name="OVERHEIDop.GmbID/DC.identifier">gmb-2025-156305</meta:user-defined>
    <meta:user-defined meta:name="OVERHEIDop.versieInformatie"/>
  </office:meta>
</office:document-meta>
</file>