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de plattegrond van appartement nr.23 en toevoegen ritscreens aan de Emmakade 59, 8921 AG Leeuwarden (OV-2025-02930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passen van de plattegrond van appartement nr.23 en toevoegen ritscreens aan de Emmakade 59, 8921 AG Leeuwarden. Bij ons geregistreerd onder kenmerk: OV-2025-02930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7-04-2025. De gemeente Leeuwarden neemt daarover waarschijnlijk voor 02-06-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630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30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30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306</meta:user-defined>
    <dc:language>nl</dc:language>
    <meta:user-defined meta:name="OVERHEIDop.locatietype/OVERHEIDop.gebiedsmarkering">Punt</meta:user-defined>
    <meta:user-defined meta:name="DC.title">Aanvraag omgevingsvergunning voor het aanpassen van de plattegrond van appartement nr.23 en toevoegen ritscreens aan de Emmakade 59, 8921 AG Leeuwarden (OV-2025-029306)</meta:user-defined>
    <meta:user-defined meta:name="DCTERMS.W3CDTF/DCTERMS.available">2025-04-10</meta:user-defined>
    <meta:user-defined meta:name="DCTERMS.W3CDTF/OVERHEIDop.jaargang">2025</meta:user-defined>
    <meta:user-defined meta:name="OVERHEIDop.publicationIssue">156301</meta:user-defined>
    <meta:user-defined meta:name="OVERHEIDop.GmbID/DC.identifier">gmb-2025-156301</meta:user-defined>
    <meta:user-defined meta:name="OVERHEIDop.versieInformatie"/>
  </office:meta>
</office:document-meta>
</file>