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deel van de schuur ten behoeve van een glasinstrumentenblazerij aan Roldersweg 13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oldersweg 13, het verbouwen van een deel van de schuur tbv een glasinstrumentenblazerij, ingekomen 3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deel van de schuur ten behoeve van een glasinstrumentenblazerij aan Roldersweg 13 te Zieuwen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00</meta:user-defined>
    <meta:user-defined meta:name="OVERHEIDop.GmbID/DC.identifier">gmb-2025-156300</meta:user-defined>
    <meta:user-defined meta:name="OVERHEIDop.versieInformatie"/>
  </office:meta>
</office:document-meta>
</file>