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evenementenvergunning voor het organiseren van Electronic Picnic Festival op 12 juli 2025,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een aanvraag ontvangen voor een evenementenvergunning voor het organiseren van het evenement Electronic Picnic Festival op 12 juli 2025 op het adres Leeghwaterpark te Purmerend. De aanvraag is geregistreerd onder zaaknummer Z2025-00001473.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2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73</meta:user-defined>
    <meta:user-defined meta:name="DCTERMS.abstract">Betreft: aanvraag op locatie Leeghwaterpark te Purmerend</meta:user-defined>
    <dc:language>nl</dc:language>
    <meta:user-defined meta:name="OVERHEIDop.locatietype/OVERHEIDop.gebiedsmarkering">Vlak</meta:user-defined>
    <meta:user-defined meta:name="DC.title">Aanvraag voor een evenementenvergunning voor het organiseren van Electronic Picnic Festival op 12 juli 2025, Leeghwaterpark te Purmerend</meta:user-defined>
    <meta:user-defined meta:name="DCTERMS.W3CDTF/DCTERMS.available">2025-04-10</meta:user-defined>
    <meta:user-defined meta:name="DCTERMS.W3CDTF/OVERHEIDop.jaargang">2025</meta:user-defined>
    <meta:user-defined meta:name="OVERHEIDop.publicationIssue">156298</meta:user-defined>
    <meta:user-defined meta:name="OVERHEIDop.GmbID/DC.identifier">gmb-2025-156298</meta:user-defined>
    <meta:user-defined meta:name="OVERHEIDop.versieInformatie"/>
  </office:meta>
</office:document-meta>
</file>