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voor het organiseren van De Alleskunn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aart en 1, 2 en 3 april 2025 </text:p>
            <text:p text:style-name="common-al">voor Voetbalvereniging Dodewaard voor het organiseren van De Alleskunner op 29 mei 2025 van 12:00 tot 22:00 uur op Sportpark De Eng, Dalwagen 82, 6669 CE Dodewaard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voor het organiseren van De Alleskunner</meta:user-defined>
    <meta:user-defined meta:name="DCTERMS.W3CDTF/DCTERMS.available">2025-04-10</meta:user-defined>
    <meta:user-defined meta:name="DCTERMS.W3CDTF/OVERHEIDop.jaargang">2025</meta:user-defined>
    <meta:user-defined meta:name="OVERHEIDop.publicationIssue">156297</meta:user-defined>
    <meta:user-defined meta:name="OVERHEIDop.GmbID/DC.identifier">gmb-2025-156297</meta:user-defined>
    <meta:user-defined meta:name="OVERHEIDop.versieInformatie"/>
  </office:meta>
</office:document-meta>
</file>