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slib-ontwateringsinstallatie op de locatie Lageweg 4 te Maasdam zaaknummer Z-25-46109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vergunning ontvangen. De vergunning is aangevraagd voor het wijzigen van de slib-ontwateringsinstallatie op de locatie Lageweg 4 te Maas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29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9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9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slib-ontwateringsinstallatie op de locatie Lageweg 4 te Maasdam zaaknummer Z-25-461090</meta:user-defined>
    <meta:user-defined meta:name="DCTERMS.W3CDTF/DCTERMS.available">2025-04-10</meta:user-defined>
    <meta:user-defined meta:name="DCTERMS.W3CDTF/OVERHEIDop.jaargang">2025</meta:user-defined>
    <meta:user-defined meta:name="OVERHEIDop.publicationIssue">156293</meta:user-defined>
    <meta:user-defined meta:name="OVERHEIDop.GmbID/DC.identifier">gmb-2025-156293</meta:user-defined>
    <meta:user-defined meta:name="OVERHEIDop.versieInformatie"/>
  </office:meta>
</office:document-meta>
</file>