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4-2025 hebben wij aanvraag reguliere omgevingsvergunning voor het plaatsen van een hekwerk met toegangspoort op het adres Diepenheimse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hebben wij een aanvraag Omgevingsvergunning enkelvoudig (regulier) ontvangen. De aanvraag heeft betrekking op het onderdeel:</text:p>
            <text:p text:style-name="common-al"/>
            <text:p text:style-name="common-al">Omgevingsvergunning rijksmonumente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2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1621</meta:user-defined>
    <meta:user-defined meta:name="DCTERMS.abstract">het plaatsen van een hekwerk met toegangs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4-2025 hebben wij aanvraag reguliere omgevingsvergunning voor het plaatsen van een hekwerk met toegangspoort op het adres Diepenheimseweg 1 in Goor ontvangen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91</meta:user-defined>
    <meta:user-defined meta:name="OVERHEIDop.GmbID/DC.identifier">gmb-2025-156291</meta:user-defined>
    <meta:user-defined meta:name="OVERHEIDop.versieInformatie"/>
  </office:meta>
</office:document-meta>
</file>