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ing va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heeft op 9 januari 2025 vergunning verleend voor de opgraving van een overledene.</text:p>
            <text:p text:style-name="common-al">Datum aanvraag: 5 december 2024</text:p>
            <text:p text:style-name="common-al">Naam overledene: G.H. Beusker</text:p>
            <text:p text:style-name="common-al">Geboortedatum: 10 oktober 1927</text:p>
            <text:p text:style-name="common-al">Overleden:  23 oktober 1980</text:p>
            <text:p text:style-name="common-al">Begraven op:   28 oktober 1980 in graf ZA-B-064 op Begraafplaats Zandvoortsestraat Gendt</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tot opgraving van overledene (art. 29 Wet op de lijkbezorging)</meta:user-defined>
    <meta:user-defined meta:name="DCTERMS.W3CDTF/DCTERMS.available">2025-01-15</meta:user-defined>
    <meta:user-defined meta:name="DCTERMS.W3CDTF/OVERHEIDop.jaargang">2025</meta:user-defined>
    <meta:user-defined meta:name="OVERHEIDop.publicationIssue">15629</meta:user-defined>
    <meta:user-defined meta:name="OVERHEIDop.GmbID/DC.identifier">gmb-2025-15629</meta:user-defined>
    <meta:user-defined meta:name="OVERHEIDop.versieInformatie"/>
  </office:meta>
</office:document-meta>
</file>