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Schellinkhout 44 Hillegom, Z2025-000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chellinkhout 44.</text:p>
              </text:list-item>
            </text:list>
            <text:p text:style-name="common-al"/>
            <text:p text:style-name="common-al">Ingangsdatum van: 7 april 2025</text:p>
            <text:p text:style-name="common-al">Einddatum tot en met: 28 april 2025</text:p>
            <text:p text:style-name="common-al">
            <text:span text:style-name="nadrukcur">Datum besluit: </text:span>8 april 2025</text:p>
            <text:p text:style-name="common-al">
            <text:span text:style-name="nadrukcur">Uiterlijke reactiedatum: </text:span>20 mei 2025</text:p>
            <text:p text:style-name="common-al">Kenmerk besluit: Z2025-000010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2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Schellinkhout 44 Hillegom, Z2025-0000105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88</meta:user-defined>
    <meta:user-defined meta:name="OVERHEIDop.GmbID/DC.identifier">gmb-2025-156288</meta:user-defined>
    <meta:user-defined meta:name="OVERHEIDop.versieInformatie"/>
  </office:meta>
</office:document-meta>
</file>