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passen van de kleedruimtes van voetbalvereniging EMK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passen van de kleedruimtes</text:p>
            <text:p text:style-name="common-al">Locatie: Wettenseind 24 Nuenen</text:p>
            <text:p text:style-name="common-al">Ontvangen op: 07-04-2025</text:p>
            <text:p text:style-name="common-al">Zaaknummer: 0820257056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28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70567</meta:user-defined>
    <meta:user-defined meta:name="DCTERMS.abstract">het aanpassen van de kleedruimt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passen van de kleedruimtes van voetbalvereniging EMK Nuenen: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87</meta:user-defined>
    <meta:user-defined meta:name="OVERHEIDop.GmbID/DC.identifier">gmb-2025-156287</meta:user-defined>
    <meta:user-defined meta:name="OVERHEIDop.versieInformatie"/>
  </office:meta>
</office:document-meta>
</file>