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leggen van maatwerkvoorschriften aan Varsseveldseweg 62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tot stellen maatwerkvoorschriften op grond van artikel 4.5 van de Omgevingswet, in samenhang met artikel 22.45 van het Omgevingsplan</text:span>
            </text:span>
          </text:p>
            <text:p text:style-name="common-al">
            <text:span text:style-name="nadrukvet">Lichtenvoorde </text:span>
          </text:p>
            <text:list text:style-name="id1-3-2-1-1-3">
              <text:list-item text:style-override="id1-3-2-1-1-3-1">
                <text:number>•</text:number>
                <text:p text:style-name="al">Varsseveldseweg 62a, besluit tot het opleggen van maatwerkvoorschriften geluid voor haar accommodatie</text:p>
                <text:p text:style-name="al">Datum: 9 januari 2025 </text:p>
                <text:p text:style-name="al">Zaaknummer: 56418-2024</text:p>
              </text:list-item>
            </text:list>
            <text:p text:style-name="common-al">Op grond van artikel 4.5 van de Omgevingswet, in samenhang met artikel 22.45 van het Omgevingsplan zijn maatwerkvoorschriften gesteld die de inrichting aan bovenstaand adres mag veroorzaken.</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2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6418-2024</meta:user-defined>
    <dc:language>nl</dc:language>
    <meta:user-defined meta:name="OVERHEIDop.locatietype/OVERHEIDop.gebiedsmarkering">Adres</meta:user-defined>
    <meta:user-defined meta:name="DC.title">Opleggen van maatwerkvoorschriften aan Varsseveldseweg 62a te Lichtenvoorde</meta:user-defined>
    <meta:user-defined meta:name="DCTERMS.W3CDTF/DCTERMS.available">2025-04-10</meta:user-defined>
    <meta:user-defined meta:name="DCTERMS.W3CDTF/OVERHEIDop.jaargang">2025</meta:user-defined>
    <meta:user-defined meta:name="OVERHEIDop.publicationIssue">156283</meta:user-defined>
    <meta:user-defined meta:name="OVERHEIDop.GmbID/DC.identifier">gmb-2025-156283</meta:user-defined>
    <meta:user-defined meta:name="OVERHEIDop.versieInformatie"/>
  </office:meta>
</office:document-meta>
</file>