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hamburgers en beenham op een standplaats op de locatie Wijd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hamburgers en beenham op locatie Wijdstraat 26.</text:p>
            <text:p text:style-name="common-al">De vergunning is geldig op 25-04-25 en 26-04-25.</text:p>
            <text:p text:style-name="common-al">De vergunning is verzonden op 08-04-25. Het zaaknummer van de vergunning is 1396990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628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8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8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0346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hamburgers en beenham op een standplaats op de locatie Wijdstraat 26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281</meta:user-defined>
    <meta:user-defined meta:name="OVERHEIDop.GmbID/DC.identifier">gmb-2025-156281</meta:user-defined>
    <meta:user-defined meta:name="OVERHEIDop.versieInformatie"/>
  </office:meta>
</office:document-meta>
</file>