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ransformeren van de voormalige winkelfunctie op de verdiepingen naar wonen, Laat 128, 1811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aat 128, 1811 EL Alkmaar<text:span text:style-name="nadrukvet">; </text:span>het transformeren van de voormalige winkelfunctie op de verdiepingen naar wonen</text:p>
            <text:p text:style-name="common-al">
            
          </text:p>
            <text:p text:style-name="common-al">Datum ontvangst: 11-02-2025</text:p>
            <text:p text:style-name="last-al">Zaaknummer: 000010336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609</meta:user-defined>
    <dc:language>nl</dc:language>
    <meta:user-defined meta:name="OVERHEIDop.locatietype/OVERHEIDop.gebiedsmarkering">Punt</meta:user-defined>
    <meta:user-defined meta:name="DC.title">Omgevingsvergunning verlenging beslistermijn: het transformeren van de voormalige winkelfunctie op de verdiepingen naar wonen, Laat 128, 1811 EL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80</meta:user-defined>
    <meta:user-defined meta:name="OVERHEIDop.GmbID/DC.identifier">gmb-2025-156280</meta:user-defined>
    <meta:user-defined meta:name="OVERHEIDop.versieInformatie"/>
  </office:meta>
</office:document-meta>
</file>