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dorado 21 1093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tweede verdieping tot een dakverdieping (dakopbouw)</text:p>
            <text:p text:style-name="common-al">Besluit: verleend</text:p>
            <text:p text:style-name="common-al">Besluit verzonden op: 07-04-2025</text:p>
            <text:p text:style-name="common-al">Zaakadres: Eldorado 21 1093NM Amsterdam</text:p>
            <text:p text:style-name="common-al">Zaaknummer: Z2024-040263</text:p>
            <text:p text:style-name="common-al">DSO-nummer: 2024120401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026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27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263</meta:user-defined>
    <meta:user-defined meta:name="DCTERMS.abstract">vergroten van de tweede verdieping tot een dakverdieping (dakopbouw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dorado 21 1093NM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77</meta:user-defined>
    <meta:user-defined meta:name="OVERHEIDop.GmbID/DC.identifier">gmb-2025-156277</meta:user-defined>
    <meta:user-defined meta:name="OVERHEIDop.versieInformatie"/>
  </office:meta>
</office:document-meta>
</file>