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okverhoging op de woning , Nico Bulderstraat 35, 9744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op de woning  aan Nico Bulderstraat 3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nokverhoging op de woning  aan Nico Bulderstraat 35  te Groningen  , dossiernummer GRN-000175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2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5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okverhoging op de woning , Nico Bulderstraat 35, 9744 HD Groningen</meta:user-defined>
    <meta:user-defined meta:name="OVERHEIDop.datumEindeReactietermijn">2025-05-22</meta:user-defined>
    <meta:user-defined meta:name="OVERHEIDop.terinzageleggingBG">https://groningen.lokalebekendmakingen.nl/case/1:9822:10381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73</meta:user-defined>
    <meta:user-defined meta:name="OVERHEIDop.GmbID/DC.identifier">gmb-2025-156273</meta:user-defined>
    <meta:user-defined meta:name="OVERHEIDop.versieInformatie"/>
  </office:meta>
</office:document-meta>
</file>