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239, 2564 HJ 's-Gravenhage, Vlierboomstraat 237, 2564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constructieve doorbraak, het samenvoegen van 2 appartementen en het vervangen van de kozijnen</text:p>
            <text:p text:style-name="common-al"/>
            <text:p text:style-name="common-al">Ons kenmerk: VTH2025-184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239, 2564 HJ 's-Gravenhage, Vlierboomstraat 237, 2564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19</meta:user-defined>
    <meta:user-defined meta:name="DCTERMS.abstract">het veranderen en vergroten van het pand door het maken van een constructieve doorbraak, het samenvoegen van 2 appartementen en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lierboomstraat 239, 2564 HJ 's-Gravenhage, Vlierboomstraat 237, 2564 HJ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27</meta:user-defined>
    <meta:user-defined meta:name="OVERHEIDop.GmbID/DC.identifier">gmb-2025-15627</meta:user-defined>
    <meta:user-defined meta:name="OVERHEIDop.versieInformatie"/>
  </office:meta>
</office:document-meta>
</file>