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thuizerstraat nabij nummer 69, Fontanusplein en Kerk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7 april 2025 de volgende evenementenvergunning. </text:p>
            <text:p text:style-name="al">De vergunning staat geregistreerd onder zaaknummer 2012931.</text:p>
            <text:p text:style-name="al"/>
            <text:p text:style-name="al">Datum evenement: 19 april 2025 van 08:30 tot 11:30 uur.</text:p>
            <text:p text:style-name="al">Omschrijving: Bevrijdingscolonne.</text:p>
            <text:p text:style-name="al">Locatie: Voorthuizerstraat nabij nummer 69, Fontanusplein, Kerkplein en route.</text:p>
            <text:p text:style-name="al"/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625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12931</meta:user-defined>
    <meta:user-defined meta:name="DCTERMS.abstract">Verleende evenementenvergunning Voorthuizerstraat nabij nummer 69, Fontanusplein en Kerkplein en route.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Verleende evenementenvergunning Voorthuizerstraat nabij nummer 69, Fontanusplein en Kerkplei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56</meta:user-defined>
    <meta:user-defined meta:name="OVERHEIDop.GmbID/DC.identifier">gmb-2025-156256</meta:user-defined>
    <meta:user-defined meta:name="OVERHEIDop.versieInformatie"/>
  </office:meta>
</office:document-meta>
</file>