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een milieubelastende activitieit aan Winterswijkseweg 45 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informatieplicht ontvangen voor:</text:p>
            <text:p text:style-name="common-al">
            <text:span text:style-name="nadrukvet">Groenlo</text:span>
          </text:p>
            <text:list text:style-name="id1-3-2-1-1-4">
              <text:list-item text:style-override="id1-3-2-1-1-4-1">
                <text:number>•</text:number>
                <text:p text:style-name="al">Winterswijkseweg 45 a, informatieplicht voor het veranderen van een milieubelastende activitieit</text:p>
              </text:list-item>
            </text:list>
            <text:p text:style-name="common-al">Ingekomen:   21 februari 2025</text:p>
            <text:p text:style-name="common-al">Zaaknummer:   10688-2025</text:p>
            <text:p text:style-name="last-al">Tegen deze informatieplichten kunt u geen bezwaar indienen. Deze publicaties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25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0688-2025</meta:user-defined>
    <dc:language>nl</dc:language>
    <meta:user-defined meta:name="OVERHEIDop.locatietype/OVERHEIDop.gebiedsmarkering">Adres</meta:user-defined>
    <meta:user-defined meta:name="DC.title">Melding voor het veranderen van een milieubelastende activitieit aan Winterswijkseweg 45 a te Groen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53</meta:user-defined>
    <meta:user-defined meta:name="OVERHEIDop.GmbID/DC.identifier">gmb-2025-156253</meta:user-defined>
    <meta:user-defined meta:name="OVERHEIDop.versieInformatie"/>
  </office:meta>
</office:document-meta>
</file>