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Kortestraat 58- 80, 9983SZ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5 een aanvraag ontvangen voor het slopen van 12 woningen op de locatie Zuster Kortestraat 58- 80, 9983SZ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2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56</meta:user-defined>
    <meta:user-defined meta:name="DCTERMS.abstract">het slopen van 12 woningen, Zuster Kortestraat 58- 80, 9983SZ Roodeschool (7 april 2025)</meta:user-defined>
    <dc:language>nl</dc:language>
    <meta:user-defined meta:name="OVERHEIDop.locatietype/OVERHEIDop.gebiedsmarkering">Vlak</meta:user-defined>
    <meta:user-defined meta:name="DC.title">Ontvangst aanvraag omgevingsvergunning, Zuster Kortestraat 58- 80, 9983SZ Roodeschoo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51</meta:user-defined>
    <meta:user-defined meta:name="OVERHEIDop.GmbID/DC.identifier">gmb-2025-156251</meta:user-defined>
    <meta:user-defined meta:name="OVERHEIDop.versieInformatie"/>
  </office:meta>
</office:document-meta>
</file>