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izersgracht 43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692741</text:p>
            <text:p text:style-name="common-al">DSO nummer: 2025040101372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7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eizersgracht 433,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0</meta:user-defined>
    <meta:user-defined meta:name="OVERHEIDop.GmbID/DC.identifier">gmb-2025-156250</meta:user-defined>
    <meta:user-defined meta:name="OVERHEIDop.versieInformatie"/>
  </office:meta>
</office:document-meta>
</file>