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09, Buitenhof 15, 3162W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aanvraag omgevingsvergunning ontvangen voor Dakopbouw te Rhoon locatie Buitenhof 15, 3162WG Rhoon. De aanvraag is geregistreerd onder zaaknummer Z2025-00000009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62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09</meta:user-defined>
    <meta:user-defined meta:name="DCTERMS.abstract">Betreft: Dakopbouw te Rhoon [Z2025-00000009], Buitenhof 15, 3162WG Rhoon</meta:user-defined>
    <dc:language>nl</dc:language>
    <meta:user-defined meta:name="OVERHEIDop.locatietype/OVERHEIDop.gebiedsmarkering">Vlak</meta:user-defined>
    <meta:user-defined meta:name="DC.title">Kennisgeving aanvraag omgevingsvergunning Z2025-00000009, Buitenhof 15, 3162WG Rhoo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25</meta:user-defined>
    <meta:user-defined meta:name="OVERHEIDop.GmbID/DC.identifier">gmb-2025-15625</meta:user-defined>
    <meta:user-defined meta:name="OVERHEIDop.versieInformatie"/>
  </office:meta>
</office:document-meta>
</file>