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tijdens stille tocht</text:span>: Dorpsstraat (vanaf De Gouw tot Raiffeisenlaan), Kerkelaantje</text:p>
            <text:p text:style-name="common-al">(vanaf parkeerplaats achter De Schoof tot Dorpsstraat), Bisschop Grentplantsoen (vanaf Burgmeester Raatlaan tot Dorpsstraat) Kaagweg (vanaf Burgemeerster Raatlaan tot Dorpsstraat) en Raiffeisenlaan (vanaf Burgemeester Raatlaan tot Dorpsstraat) op zondag 4 mei van ca. 19.30 tot 19.45 uur.</text:p>
            <text:p text:style-name="common-al"/>
            <text:p text:style-name="common-al">
            <text:span text:style-name="nadrukvet">Wegafsluiting tijdens herdenking</text:span>: het Zijdwerk (vanaf de Molenweg), De Hoek, de Dorpsstraat (van De Hoek tot de kruising met de Raiffeisenlaan) en de Simon Koopmanstraat (van de kruising met de Neuvel t/m de kruising met De Hoek/Dorpsstraat) op zondag 4 mei van ca. 19.45 tot 20.15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62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dodenherdenking Wervershoof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43</meta:user-defined>
    <meta:user-defined meta:name="OVERHEIDop.GmbID/DC.identifier">gmb-2025-156243</meta:user-defined>
    <meta:user-defined meta:name="OVERHEIDop.versieInformatie"/>
  </office:meta>
</office:document-meta>
</file>