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overkaping/carport, Varakker 8, Opheusden (31-03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overkaping/carport, Varakker 8, Opheusden (31-03-2025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56242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24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24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laatsen overkaping/carport, Varakker 8, Opheusden (31-03-2025)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242</meta:user-defined>
    <meta:user-defined meta:name="OVERHEIDop.GmbID/DC.identifier">gmb-2025-156242</meta:user-defined>
    <meta:user-defined meta:name="OVERHEIDop.versieInformatie"/>
  </office:meta>
</office:document-meta>
</file>