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ranjefestival d.d. 25 april en 26 april 2025, 2 mei en 3 mei 2025 - tegenover Ubbeschoterweg 10 (weiland)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Oranjefestival 2025</text:p>
            <text:p text:style-name="common-al">Locatie: tegenover Ubbeschoterweg 10 (weiland) Renswoude</text:p>
            <text:p text:style-name="common-al">Datum: 25 april en 26 april 2025, 2 mei en 3 mei 2025</text:p>
            <text:p text:style-name="common-al">Verzenddatum: 7 april 2025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62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swoude - Verleende evenementenvergunning - Oranjefestival d.d. 25 april en 26 april 2025, 2 mei en 3 mei 2025 - tegenover Ubbeschoterweg 10 (weiland) Renswou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37</meta:user-defined>
    <meta:user-defined meta:name="OVERHEIDop.GmbID/DC.identifier">gmb-2025-156237</meta:user-defined>
    <meta:user-defined meta:name="OVERHEIDop.versieInformatie"/>
  </office:meta>
</office:document-meta>
</file>