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in de buurt van  "Voormalige Veilingterrein" aan de Veilingdreef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30971</text:p>
            <text:p text:style-name="common-al">Voor de activiteit: inrichten van een werkdepot en het plaatsen van gevelsteigers</text:p>
            <text:p text:style-name="common-al">Voor de periode van: 31 maart 2025 tot en met 05 september 2025</text:p>
            <text:p text:style-name="common-al">Locatie: in de buurt van  "Voormalige Veilingterrein" aan de Veilingdreef Zwijndrecht</text:p>
            <text:p text:style-name="common-al">Datum besluit: 02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623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3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3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0971</meta:user-defined>
    <dc:language>nl</dc:language>
    <meta:user-defined meta:name="OVERHEIDop.locatietype/OVERHEIDop.gebiedsmarkering">Weg</meta:user-defined>
    <meta:user-defined meta:name="DC.title">Verleende vergunning gebruik openbare ruimte, in de buurt van  "Voormalige Veilingterrein" aan de Veilingdreef Zwijndrecht</meta:user-defined>
    <meta:user-defined meta:name="DCTERMS.W3CDTF/DCTERMS.available">2025-04-10</meta:user-defined>
    <meta:user-defined meta:name="DCTERMS.W3CDTF/OVERHEIDop.jaargang">2025</meta:user-defined>
    <meta:user-defined meta:name="OVERHEIDop.publicationIssue">156233</meta:user-defined>
    <meta:user-defined meta:name="OVERHEIDop.GmbID/DC.identifier">gmb-2025-156233</meta:user-defined>
    <meta:user-defined meta:name="OVERHEIDop.versieInformatie"/>
  </office:meta>
</office:document-meta>
</file>