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Nieuwendijk 156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Melkveehouderij</text:p>
            <text:p text:style-name="common-al">Locatie: Nieuwendijk 156​ te Someren</text:p>
            <text:p text:style-name="common-al">Activiteit: Veehouderij Voor: Wijzigen dierenverblijven Datum melding: 28 juni 2024DSO verzoeknummer: 20240628002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27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62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71</meta:user-defined>
    <dc:language>nl</dc:language>
    <meta:user-defined meta:name="OVERHEIDop.locatietype/OVERHEIDop.gebiedsmarkering">Adres</meta:user-defined>
    <meta:user-defined meta:name="DC.title">Gemeente Someren, melding Besluit activiteiten leefomgeving, Nieuwendijk 156​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32</meta:user-defined>
    <meta:user-defined meta:name="OVERHEIDop.GmbID/DC.identifier">gmb-2025-156232</meta:user-defined>
    <meta:user-defined meta:name="OVERHEIDop.versieInformatie"/>
  </office:meta>
</office:document-meta>
</file>