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of uitbreiden van de bestaande omgevingsvergunning aan Varsseveldseweg 8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Harreveld</text:span>
          </text:p>
            <text:list text:style-name="id1-3-2-1-1-3">
              <text:list-item text:style-override="id1-3-2-1-1-3-1">
                <text:number>•</text:number>
                <text:p text:style-name="al">Varsseveldseweg 87, verlengen van beslistermijn van aanvraag voor het veranderen of uitbreiden van de bestaande omgevingsvergunning tot uiterlijk 8 april 2025</text:p>
              </text:list-item>
            </text:list>
            <text:p text:style-name="common-al">Datum: 26 augustus 2024</text:p>
            <text:p text:style-name="last-al">Zaaknummer: 4149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2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1494-2024</meta:user-defined>
    <dc:language>nl</dc:language>
    <meta:user-defined meta:name="OVERHEIDop.locatietype/OVERHEIDop.gebiedsmarkering">Adres</meta:user-defined>
    <meta:user-defined meta:name="DC.title">Verlenging beslistermijn voor het veranderen of uitbreiden van de bestaande omgevingsvergunning aan Varsseveldseweg 87 te Harr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30</meta:user-defined>
    <meta:user-defined meta:name="OVERHEIDop.GmbID/DC.identifier">gmb-2025-156230</meta:user-defined>
    <meta:user-defined meta:name="OVERHEIDop.versieInformatie"/>
  </office:meta>
</office:document-meta>
</file>