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esde Vogelstraat 6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688442</text:p>
            <text:p text:style-name="common-al">DSO nummer: 2025033100975</text:p>
            <text:p text:style-name="common-al">Ontvangstdatum melding: 31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22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069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Zesde Vogelstraat 60,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27</meta:user-defined>
    <meta:user-defined meta:name="OVERHEIDop.GmbID/DC.identifier">gmb-2025-156227</meta:user-defined>
    <meta:user-defined meta:name="OVERHEIDop.versieInformatie"/>
  </office:meta>
</office:document-meta>
</file>