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van een bijgebouw naar een B&amp;B aan Tweegelandenbrugweg 37</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en</text:p>
            <text:p text:style-name="common-al">- Buitenplanse omgevingsplanactiviteit afwijken van het omgevingspla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3-04-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240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6225</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225</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225</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2402</meta:user-defined>
    <meta:user-defined meta:name="DCTERMS.abstract">het verbouwen van een bijgebouw naar een B&amp;B</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bouwen van een bijgebouw naar een B&amp;B aan Tweegelandenbrugweg 37</meta:user-defined>
    <meta:user-defined meta:name="DCTERMS.W3CDTF/DCTERMS.available">2025-04-10</meta:user-defined>
    <meta:user-defined meta:name="DCTERMS.W3CDTF/OVERHEIDop.jaargang">2025</meta:user-defined>
    <meta:user-defined meta:name="OVERHEIDop.publicationIssue">156225</meta:user-defined>
    <meta:user-defined meta:name="OVERHEIDop.GmbID/DC.identifier">gmb-2025-156225</meta:user-defined>
    <meta:user-defined meta:name="OVERHEIDop.versieInformatie"/>
  </office:meta>
</office:document-meta>
</file>