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addendijk, Termunt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bijt op de Waddendijk</text:p>
            <text:p text:style-name="common-al">Locatie: Waddendijk, Termuntenzijl</text:p>
            <text:p text:style-name="common-al">Zaaknummer: Z2025-0000185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2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850</meta:user-defined>
    <meta:user-defined meta:name="DCTERMS.abstract">Aanvraag evenementenvergunning: voor Ontbijt op de Waddendijk op de locatie Waddendijk, Termuntenzijl.</meta:user-defined>
    <dc:language>nl</dc:language>
    <meta:user-defined meta:name="OVERHEIDop.locatietype/OVERHEIDop.gebiedsmarkering">Vlak</meta:user-defined>
    <meta:user-defined meta:name="DC.title">Kennisgeving ontvangst aanvraag evenementenvergunning Waddendijk, Termuntenzij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24</meta:user-defined>
    <meta:user-defined meta:name="OVERHEIDop.GmbID/DC.identifier">gmb-2025-156224</meta:user-defined>
    <meta:user-defined meta:name="OVERHEIDop.versieInformatie"/>
  </office:meta>
</office:document-meta>
</file>