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handelen zonder publ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622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.25.468432</meta:user-defined>
    <meta:user-defined meta:name="DCTERMS.abstract">is oud. Kan afgehandeld worden zonder publicati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andmati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23</meta:user-defined>
    <meta:user-defined meta:name="OVERHEIDop.GmbID/DC.identifier">gmb-2025-156223</meta:user-defined>
    <meta:user-defined meta:name="OVERHEIDop.versieInformatie"/>
  </office:meta>
</office:document-meta>
</file>