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Paas Obstacle Ru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Noordzijde van de Dorpsweg tussen 85 en 90 (Noordervolkerslootbrug) op zondag 20 april van 10.45 uur tot 13.00 uur. <text:span text:style-name="nadrukvet"/></text:p>
            <text:p text:style-name="common-al"/>
            <text:p text:style-name="common-al">
            <text:span text:style-name="nadrukvet">Parkeerverbod: </text:span>Dorpshuisplein op zondag 20 april vanaf 07.30 uur. <text:span text:style-name="nadrukvet"/></text:p>
            <text:p text:style-name="common-al"/>
            <text:p text:style-name="common-al">
            <text:span text:style-name="nadrukvet">Bijzonderheden: </text:span>verkeersregelaars aanwezig om het doorgaande verkeer te begele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622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 Paas Obstacle Run Twis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21</meta:user-defined>
    <meta:user-defined meta:name="OVERHEIDop.GmbID/DC.identifier">gmb-2025-156221</meta:user-defined>
    <meta:user-defined meta:name="OVERHEIDop.versieInformatie"/>
  </office:meta>
</office:document-meta>
</file>