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Fontanusplein en Kerk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7 april 2025 de volgende evenementenvergunning. </text:p>
            <text:p text:style-name="al">De vergunning staat geregistreerd onder zaaknummer 2009525.</text:p>
            <text:p text:style-name="al"/>
            <text:p text:style-name="al">Datum evenement: 26 april 2025 van 08:00 tot 22:30 uur.</text:p>
            <text:p text:style-name="al">Omschrijving: festiviteiten Koningsdag.</text:p>
            <text:p text:style-name="al">Locatie: Fontanusplein en Kerkplei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622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09525</meta:user-defined>
    <meta:user-defined meta:name="DCTERMS.abstract">Verleende evenementenvergunning Fontanusplein en Kerkplei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Fontanusplein en Kerkplei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20</meta:user-defined>
    <meta:user-defined meta:name="OVERHEIDop.GmbID/DC.identifier">gmb-2025-156220</meta:user-defined>
    <meta:user-defined meta:name="OVERHEIDop.versieInformatie"/>
  </office:meta>
</office:document-meta>
</file>