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rgemeester A Colijnweg 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687735</text:p>
            <text:p text:style-name="common-al">DSO nummer: 2025033100616</text:p>
            <text:p text:style-name="common-al">Ontvangstdatum melding: 31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47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urgemeester A Colijnweg 6,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19</meta:user-defined>
    <meta:user-defined meta:name="OVERHEIDop.GmbID/DC.identifier">gmb-2025-156219</meta:user-defined>
    <meta:user-defined meta:name="OVERHEIDop.versieInformatie"/>
  </office:meta>
</office:document-meta>
</file>