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en horecabedrijf aan Kevelderstraat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artikel 3 Alcoholwet en artikel 2.28 Algemene Plaatselijke Verordening voor het exploiteren van een openbare inrichting</text:span>
          </text:p>
            <text:p text:style-name="common-al">De burgemeester heeft vergunning verleend voor het exploiteren van een openbare inrichting (APV) en horecabedrijf (artikel 3 Alcoholwet) aan SaFaRa (pizzeria Milano), Kevelderstraat 20 te Groenlo;</text:p>
            <text:p text:style-name="common-al">Datum besluit: 1 april 2025</text:p>
            <text:p text:style-name="common-al">Zaaknummer: 50425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2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425-2024</meta:user-defined>
    <dc:language>nl</dc:language>
    <meta:user-defined meta:name="OVERHEIDop.locatietype/OVERHEIDop.gebiedsmarkering">Adres</meta:user-defined>
    <meta:user-defined meta:name="DC.title">Toestemming voor het exploiteren van een openbare inrichting en horecabedrijf aan Kevelderstraat 20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16</meta:user-defined>
    <meta:user-defined meta:name="OVERHEIDop.GmbID/DC.identifier">gmb-2025-156216</meta:user-defined>
    <meta:user-defined meta:name="OVERHEIDop.versieInformatie"/>
  </office:meta>
</office:document-meta>
</file>